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size="10pt" style:font-size-asian="10pt"/>
    </style:style>
    <style:style style:name="P2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Akapitzlistą" style:list-style-name="LFO1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list-style-name="LFO1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0" style:parent-style-name="Akapitzlistą" style:list-style-name="LFO1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Akapitzlistą" style:list-style-name="LFO2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Akapitzlistą" style:list-style-name="LFO2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Akapitzlistą" style:list-style-name="LFO2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Akapitzlistą" style:list-style-name="LFO2" style:family="paragraph">
      <style:paragraph-properties fo:margin-top="0.0694in" fo:margin-bottom="0.0694in" fo:line-height="100%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Załącznik nr 1 do<text:s/>Zarządzenia<text:s/>nr …/2023 <text:s text:c="145"/><text:s/>Dyrektora Biblioteki Publicznej Gminy Brudzew<text:s text:c="82"/><text:s/><text:s text:c="48"/>z dnia … września<text:s/>2023r. w sprawie<text:s/>…………………………..</text:p>
      <text:p text:style-name="Normalny"/>
      <text:p text:style-name="P2">Regulamin korzystania z gier planszowych<text:s/></text:p>
      <text:p text:style-name="P3">Biblioteki Publicznej Gminy Brudzew</text:p>
      <text:p text:style-name="P4"/>
      <text:p text:style-name="P5">§ 1</text:p>
      <text:p text:style-name="P6">Zasady ogólne</text:p>
      <text:list text:style-name="LFO1" text:continue-numbering="true">
        <text:list-item>
          <text:p text:style-name="P7"><text:span text:style-name="T8">Regulamin określa zasady i warunki udostępniania gier planszowych, zwanych dalej „</text:span><text:span text:style-name="T9">Grami</text:span><text:span text:style-name="T10">” ze zbiorów Biblioteki Publicznej Gminy Brudzew, zwanej dalej „</text:span><text:span text:style-name="T11">Biblioteką</text:span><text:span text:style-name="T12">”</text:span><text:span text:style-name="T13">, przez osoby zapisane do Biblioteki, zwane dalej „</text:span><text:span text:style-name="T14">Czytelnikami</text:span><text:span text:style-name="T15">”.</text:span></text:p>
        </text:list-item>
        <text:list-item>
          <text:p text:style-name="P16"><text:span text:style-name="T17">Zasady zapisu do Biblioteki określa<text:s/></text:span><text:span text:style-name="T18">Regulamin korzystania ze zbiorów Biblioteki Publicznej Gminy Brudzew</text:span><text:span text:style-name="T19">.</text:span></text:p>
        </text:list-item>
        <text:list-item>
          <text:p text:style-name="P20"><text:span text:style-name="T21">Gry udostępnia się na miejscu lub wypożycza na zewnątrz.</text:span></text:p>
        </text:list-item>
      </text:list>
      <text:p text:style-name="P22"/>
      <text:p text:style-name="P23">§<text:s/>2</text:p>
      <text:p text:style-name="P24">Zasady wypożyczania gier planszowych</text:p>
      <text:list text:style-name="LFO2" text:continue-numbering="true">
        <text:list-item>
          <text:p text:style-name="P25">Wypożyczanie<text:s/>Gier jest usługą nieodpłatną.</text:p>
        </text:list-item>
        <text:list-item>
          <text:p text:style-name="P26">Wypożyczeń<text:s/>Gier mogą dokonywać Czytelnicy zapisani do Biblioteki, którzy ukończyli 13 lat.</text:p>
        </text:list-item>
        <text:list-item>
          <text:p text:style-name="P27">Czytelnik może jednorazowo wypożyczyć maksymalnie 2 Gry na okres dwóch tygodni.</text:p>
        </text:list-item>
        <text:list-item>
          <text:p text:style-name="P28">Czytelnik zobowiązany jest do terminowego zwrotu wypożyczonej Gry, w przeciwnym razie zostaną<text:s/>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 Brudzew</meta:initial-creator>
    <dc:creator>Biblioteka Brudzew</dc:creator>
    <meta:creation-date>2022-09-23T13:27:00Z</meta:creation-date>
    <dc:date>2022-09-23T14:43:00Z</dc:date>
    <meta:template xlink:href="Normal" xlink:type="simple"/>
    <meta:editing-cycles>1</meta:editing-cycles>
    <meta:editing-duration>PT4560S</meta:editing-duration>
    <meta:document-statistic meta:page-count="1" meta:paragraph-count="2" meta:word-count="178" meta:character-count="1249" meta:row-count="8" meta:non-whitespace-character-count="1073"/>
  </office:meta>
</office:document-meta>
</file>