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</style:style>
    <style:style style:name="T3" style:parent-style-name="Domyślnaczcionkaakapitu" style:family="text">
      <style:text-properties style:font-name="Arial Narrow" fo:font-weight="bold" style:font-weight-asian="bold" style:font-weight-complex="bold"/>
    </style:style>
    <style:style style:name="P4" style:parent-style-name="Default" style:family="paragraph">
      <style:paragraph-properties fo:text-align="justify" fo:line-height="150%"/>
      <style:text-properties style:font-name="Arial Narrow"/>
    </style:style>
    <style:style style:name="P5" style:parent-style-name="Default" style:family="paragraph">
      <style:paragraph-properties fo:text-align="justify" fo:line-height="150%"/>
      <style:text-properties style:font-name="Arial Narrow"/>
    </style:style>
    <style:style style:name="P6" style:parent-style-name="Default" style:family="paragraph">
      <style:paragraph-properties fo:text-align="justify" fo:line-height="150%"/>
      <style:text-properties style:font-name="Arial Narrow"/>
    </style:style>
    <style:style style:name="P7" style:parent-style-name="Default" style:family="paragraph">
      <style:paragraph-properties fo:text-align="justify" fo:line-height="150%"/>
      <style:text-properties style:font-name="Arial Narrow"/>
    </style:style>
    <style:style style:name="P8" style:parent-style-name="Default" style:family="paragraph">
      <style:paragraph-properties fo:text-align="justify" fo:line-height="150%"/>
      <style:text-properties style:font-name="Arial Narrow"/>
    </style:style>
    <style:style style:name="P9" style:parent-style-name="Default" style:family="paragraph">
      <style:text-properties style:font-name="Arial Narrow"/>
    </style:style>
    <style:style style:name="P10" style:parent-style-name="Default" style:family="paragraph">
      <style:text-properties style:font-name="Arial Narrow"/>
    </style:style>
    <style:style style:name="T11" style:parent-style-name="Domyślnaczcionkaakapitu" style:family="text">
      <style:text-properties style:font-name="Arial Narrow" fo:font-size="12pt" style:font-size-asian="12pt" style:font-size-complex="12pt"/>
    </style:style>
    <style:style style:name="T12" style:parent-style-name="Domyślnaczcionkaakapitu" style:family="text">
      <style:text-properties style:font-name="Arial Narrow" fo:font-size="12pt" style:font-size-asian="12pt" style:font-size-complex="12pt"/>
    </style:style>
    <style:style style:name="T13" style:parent-style-name="Domyślnaczcionkaakapitu" style:family="text">
      <style:text-properties style:font-name="Arial Narrow" fo:font-size="12pt" style:font-size-asian="12pt" style:font-size-complex="12pt"/>
    </style:style>
    <style:style style:name="T14" style:parent-style-name="Domyślnaczcionkaakapitu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OŚWIADCZENIE</text:span></text:p>
      <text:p text:style-name="P4">Wykonawca: (imię i nazwisko) …………………………………………………………………………………..<text:s/></text:p>
      <text:p text:style-name="P5">przekazuje<text:s/>nieodpłatnie<text:s/>Bibliotece Publicznej Gminy<text:s/>Brudzew<text:s/>w ramach zorganizowanej przez Bibliotekę akcji „Narodowe Czytanie”, własną interpretację fragmentu „Moralność pani Dulskiej” w formie cyfrowej.<text:s/></text:p>
      <text:p text:style-name="P6">Wykonawca, z chwilą przekazania nagrania, przekazuje nieodpłatnie Bibliotece Publicznej<text:s/>Gminy Brudzew<text:s/>na czas nieoznaczony licencję niewyłączną na autorskie prawa majątkowe na przekazane wykonanie fragmentu utworu.<text:s/></text:p>
      <text:p text:style-name="P7">Wykonawca wyraża zgodę na przetwarzanie jego danych osobowych w celach związanych z realizacją akcji „Narodowe Czytanie., w tym na publikację wykonania utworu publicznie w internecie na profilach Facebook oraz stronie internetowej Biblioteki.<text:s/></text:p>
      <text:p text:style-name="P8">Wykonawca wyraża zgodę na publikacje wizerunku wykonawcy utrwalonego na przekazanym nagraniu.<text:s/></text:p>
      <text:p text:style-name="P9"/>
      <text:p text:style-name="P10"/>
      <text:p text:style-name="Normalny"><text:span text:style-name="T11">Brudzew</text:span><text:span text:style-name="T12">, dnia …………</text:span><text:span text:style-name="T13">.. <text:s text:c="46"/></text:span><text:span text:style-name="T14"><text:s/>podpis 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 Brudzew</meta:initial-creator>
    <dc:creator>Biblioteka Brudzew</dc:creator>
    <meta:creation-date>2021-08-16T13:03:00Z</meta:creation-date>
    <dc:date>2021-08-16T13:08:00Z</dc:date>
    <meta:template xlink:href="Normal" xlink:type="simple"/>
    <meta:editing-cycles>1</meta:editing-cycles>
    <meta:editing-duration>PT300S</meta:editing-duration>
    <meta:document-statistic meta:page-count="1" meta:paragraph-count="1" meta:word-count="133" meta:character-count="934" meta:row-count="6" meta:non-whitespace-character-count="802"/>
  </office:meta>
</office:document-meta>
</file>